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ancio_Unione_2017_entr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Sezione</text:p>
          </table:table-cell>
          <table:table-cell office:value-type="string" table:style-name="ce4">
            <text:p>Livello</text:p>
          </table:table-cell>
          <table:table-cell office:value-type="string" table:style-name="ce5">
            <text:p>Voce</text:p>
          </table:table-cell>
          <table:table-cell office:value-type="string" table:style-name="ce4">
            <text:p>Competenza</text:p>
          </table:table-cell>
          <table:table-cell office:value-type="string" table:style-name="ce4">
            <text:p>Cass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Imposte, tasse e proventi assimila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ibuti destinati al finanziamento della san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ibuti devoluti e regolati alle autonomie spec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Contributi sociali e prem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tributi sociali e premi a carico del datore di lavoro e dei lavorato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tributi sociali a carico delle persone non occup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Fondi perequa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Fondi perequativi da Amministrazioni Centr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Fondi perequativi dalla Regione o Provincia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3">
            <text:p>Trasferimenti correnti</text:p>
          </table:table-cell>
          <table:table-cell office:value-type="float" office:value="667305.06000000006" table:style-name="ce2">
            <text:p>667.305,06</text:p>
          </table:table-cell>
          <table:table-cell office:value-type="float" office:value="904867.55" table:style-name="ce2">
            <text:p>904.867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Trasferimenti correnti</text:p>
          </table:table-cell>
          <table:table-cell office:value-type="float" office:value="667305.06000000006" table:style-name="ce2">
            <text:p>667.305,06</text:p>
          </table:table-cell>
          <table:table-cell office:value-type="float" office:value="904867.55" table:style-name="ce2">
            <text:p>904.867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correnti da Amministrazioni pubbliche</text:p>
          </table:table-cell>
          <table:table-cell office:value-type="float" office:value="667305.06000000006" table:style-name="ce2">
            <text:p>667.305,06</text:p>
          </table:table-cell>
          <table:table-cell office:value-type="float" office:value="904867.55" table:style-name="ce2">
            <text:p>904.867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correnti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3">
            <text:p>Entrate extratributarie</text:p>
          </table:table-cell>
          <table:table-cell office:value-type="float" office:value="1360147" table:style-name="ce2">
            <text:p>1.360.147,00</text:p>
          </table:table-cell>
          <table:table-cell office:value-type="float" office:value="1032241.86" table:style-name="ce2">
            <text:p>1.032.241,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Vendita di beni e servizi e proventi derivanti dalla gestione dei beni</text:p>
          </table:table-cell>
          <table:table-cell office:value-type="float" office:value="55000" table:style-name="ce2">
            <text:p>55.000,00</text:p>
          </table:table-cell>
          <table:table-cell office:value-type="float" office:value="61104.63" table:style-name="ce2">
            <text:p>61.104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Vendita di be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Entrate dalla vendita e dall'erogazione di servizi</text:p>
          </table:table-cell>
          <table:table-cell office:value-type="float" office:value="55000" table:style-name="ce2">
            <text:p>55.000,00</text:p>
          </table:table-cell>
          <table:table-cell office:value-type="float" office:value="61104.63" table:style-name="ce2">
            <text:p>61.104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Proventi derivanti dalla gestione dei be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Proventi derivanti dall'attività di controllo e repressione delle irregolarità e degli illeciti</text:p>
          </table:table-cell>
          <table:table-cell office:value-type="float" office:value="1190000" table:style-name="ce2">
            <text:p>1.190.000,00</text:p>
          </table:table-cell>
          <table:table-cell office:value-type="float" office:value="847518.49" table:style-name="ce2">
            <text:p>847.518,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Entrate da amministrazioni pubbliche derivanti dall'attività di controllo e repressione delle irregolarità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Entrate da famiglie derivanti dall'attività di controllo e repressione delle irregolarità e degli illeciti</text:p>
          </table:table-cell>
          <table:table-cell office:value-type="float" office:value="900000" table:style-name="ce2">
            <text:p>900.000,00</text:p>
          </table:table-cell>
          <table:table-cell office:value-type="float" office:value="651518.49" table:style-name="ce2">
            <text:p>651.518,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Entrate da Imprese derivanti dall'attività di controllo e repressione delle irregolarità e degli illeciti</text:p>
          </table:table-cell>
          <table:table-cell office:value-type="float" office:value="290000" table:style-name="ce2">
            <text:p>290.000,00</text:p>
          </table:table-cell>
          <table:table-cell office:value-type="float" office:value="196000" table:style-name="ce2">
            <text:p>196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Entrate da Istituzioni Sociali Private derivanti dall'attività di controllo e repressione delle irregolarità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Interessi attivi</text:p>
          </table:table-cell>
          <table:table-cell office:value-type="float" office:value="0" table:style-name="ce1">
            <text:p>0</text:p>
          </table:table-cell>
          <table:table-cell office:value-type="float" office:value="3160.27" table:style-name="ce2">
            <text:p>3.160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Interessi attivi da titoli o finanziamen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Interessi attivi da titoli o finanziamenti a medio -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interessi attivi</text:p>
          </table:table-cell>
          <table:table-cell office:value-type="float" office:value="0" table:style-name="ce1">
            <text:p>0</text:p>
          </table:table-cell>
          <table:table-cell office:value-type="float" office:value="3160.27" table:style-name="ce2">
            <text:p>3.160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Altre entrate da redditi da capitale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endimenti da fondi comuni di investi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Entrate derivanti dalla distribuzione di dividend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Entrate derivanti dalla distribuzione di utili e avan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e entrate da redditi da capitale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Rimborsi e altre entrate correnti</text:p>
          </table:table-cell>
          <table:table-cell office:value-type="float" office:value="112147" table:style-name="ce2">
            <text:p>112.147,00</text:p>
          </table:table-cell>
          <table:table-cell office:value-type="float" office:value="120458.47" table:style-name="ce2">
            <text:p>120.458,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Indennizzi di assicu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mborsi in entrata</text:p>
          </table:table-cell>
          <table:table-cell office:value-type="float" office:value="6147" table:style-name="ce2">
            <text:p>6.147,00</text:p>
          </table:table-cell>
          <table:table-cell office:value-type="float" office:value="9391.67" table:style-name="ce2">
            <text:p>9.391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e entrate correnti n.a.c.</text:p>
          </table:table-cell>
          <table:table-cell office:value-type="float" office:value="106000" table:style-name="ce2">
            <text:p>106.000,00</text:p>
          </table:table-cell>
          <table:table-cell office:value-type="float" office:value="111066.8" table:style-name="ce2">
            <text:p>111.066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3">
            <text:p>Entrate in conto capitale</text:p>
          </table:table-cell>
          <table:table-cell office:value-type="float" office:value="30000" table:style-name="ce2">
            <text:p>30.000,00</text:p>
          </table:table-cell>
          <table:table-cell office:value-type="float" office:value="24000" table:style-name="ce2">
            <text:p>24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Imposte da sanatorie e cond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e impost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Contributi agli investimenti</text:p>
          </table:table-cell>
          <table:table-cell office:value-type="float" office:value="30000" table:style-name="ce2">
            <text:p>30.000,00</text:p>
          </table:table-cell>
          <table:table-cell office:value-type="float" office:value="24000" table:style-name="ce2">
            <text:p>24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tributi agli investimenti da amministrazioni pubbliche</text:p>
          </table:table-cell>
          <table:table-cell office:value-type="float" office:value="30000" table:style-name="ce2">
            <text:p>30.000,00</text:p>
          </table:table-cell>
          <table:table-cell office:value-type="float" office:value="24000" table:style-name="ce2">
            <text:p>24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tributi agli investim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tributi agli investim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tributi agli investim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tributi agli investimenti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tributi agli investimenti direttamente destinati al rimborso di prestiti d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tributi agli investimenti direttamente destinati al rimborso di prestiti <text:s/>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tributi agli investimenti direttamente destinati al rimborso di prestiti <text:s/>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tributi agli investimenti direttamente destinati al rimborso di prestiti <text:s/>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ontributi agli investimenti direttamente destinati al rimborso di prestiti <text:s/>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in conto capitale per assunzione di debiti dell'amministrazione da parte di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in conto capitale per assunzione di debiti dell'amministrazione da parte di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in conto capitale per assunzione di debiti dell'amministrazione da parte dell'Unione Europea e de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in conto capitale da parte di amministrazioni pubbliche per cancellazione di debiti dell'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in conto capitale da parte di Imprese per cancellazione di debiti dell'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in conto capitale da parte dell'Unione Europea e Resto del Mondo per cancellazione di debiti dell'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in conto capitale per ripiano disavanzi pregressi d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in conto capitale per ripiano disavanzi pregress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in conto capitale per ripiano disavanzi pregressi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d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i trasferimenti in conto capitale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ienazione di beni 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Cessione di Terreni e di beni materiali non prodot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ienazione di beni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Altre entrat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Permessi di costrui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Entrate derivanti da conferimento immobili a fondi immobili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Entrate in conto capitale dovute a rimborsi, recuperi e restituzioni di somme non dovute o incassate in ecces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e entrate in conto capitale n.a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3">
            <text:p>Entrate da riduzione di attività finanziarie</text:p>
          </table:table-cell>
          <table:table-cell office:value-type="float" office:value="500000" table:style-name="ce2">
            <text:p>500.000,00</text:p>
          </table:table-cell>
          <table:table-cell office:value-type="float" office:value="531344.14" table:style-name="ce2">
            <text:p>531.344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Aliena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ienazione di partecipazi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ienazione di quote di fondi comuni di investi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ienazione di titoli obbligazionar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ienazione di titoli obbligazionari a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Risco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breve termine a tasso agevolato d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breve termine a tasso agevolato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breve termine a tasso agevolato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breve termine a tasso agevolato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breve termine a tasso agevolato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breve termine a tasso non agevolato da Amministrazione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breve termine a tasso non agevolato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breve termine a tasso non agevolato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breve termine a tasso non agevolato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breve termine a tasso non agevolato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medio-lungo termine a tasso agevolato d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medio-lungo termine a tasso agevolato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medio-lungo termine a tasso agevolato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medio-lungo termine a tasso agevolato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medio-lungo termine a tasso agevolato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medio-lungo termine a tasso non agevolato da Amministrazione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medio-lungo termine a tasso non agevolato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medio-lungo termine a tasso non agevolato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medio-lungo termine a tasso non agevolato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di medio-lungo termine a tasso non agevolato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sorti a seguito di escussione di garanzie in favore di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sorti a seguito di escussione di garanzie in favore di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sorti a seguito di escussione di garanzie in favore di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sorti a seguito di escussione di garanzie in favore di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crediti sorti a seguito di escussione di garanzie in favore dell'Unione Europea e de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Altre entrate per riduzione di attività finanziarie</text:p>
          </table:table-cell>
          <table:table-cell office:value-type="float" office:value="500000" table:style-name="ce2">
            <text:p>500.000,00</text:p>
          </table:table-cell>
          <table:table-cell office:value-type="float" office:value="531344.14" table:style-name="ce2">
            <text:p>531.344,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e entrate per riduzione di altre attività finanziarie verso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e entrate per riduzione di altre attività finanziarie verso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e entrate per riduzione di altre attività finanziarie verso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e entrate per riduzione di altre attività finanziarie verso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e entrate per riduzione di altre attività finanziarie verso Unione Europea e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Prelievi dai conti di tesoreria statale diversi dalla Tesoreria U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Prelievi da depositi bancari</text:p>
          </table:table-cell>
          <table:table-cell office:value-type="float" office:value="500000" table:style-name="ce2">
            <text:p>500.000,00</text:p>
          </table:table-cell>
          <table:table-cell office:value-type="float" office:value="531344.14" table:style-name="ce2">
            <text:p>531.344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Entrate da derivati di ammor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3">
            <text:p>Accensione Prestiti</text:p>
          </table:table-cell>
          <table:table-cell office:value-type="float" office:value="500000" table:style-name="ce2">
            <text:p>500.000,00</text:p>
          </table:table-cell>
          <table:table-cell office:value-type="float" office:value="400000" table:style-name="ce2">
            <text:p>40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Emissioni titoli obbligazionar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Emissioni titoli obbligazionari a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Finanziamen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nticipazi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Accensione mutui e altri finanziamenti a medio lungo termine</text:p>
          </table:table-cell>
          <table:table-cell office:value-type="float" office:value="500000" table:style-name="ce2">
            <text:p>500.000,00</text:p>
          </table:table-cell>
          <table:table-cell office:value-type="float" office:value="400000" table:style-name="ce2">
            <text:p>40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Finanziamenti a medio lungo termine</text:p>
          </table:table-cell>
          <table:table-cell office:value-type="float" office:value="500000" table:style-name="ce2">
            <text:p>500.000,00</text:p>
          </table:table-cell>
          <table:table-cell office:value-type="float" office:value="400000" table:style-name="ce2">
            <text:p>40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ccensione prestiti da attualizzazione Contributi Plurien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ccensione prestiti a seguito di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ccensione prestiti - Buoni post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ccensione Prestiti - Leasing finanzi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ccensione Prestiti - Operazioni di cartolarizz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ccensione Prestiti - Deriva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Entrate da destinare al Fondo di ammortamento tit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Erogazioni liberali a favore del Fondo per l’ammortamento dei titoli di St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e entrate da destinare al Fondo di ammortamento tit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3">
            <text:p>Anticipazioni da istituto tesoriere/cassiere</text:p>
          </table:table-cell>
          <table:table-cell office:value-type="float" office:value="204000" table:style-name="ce2">
            <text:p>204.000,00</text:p>
          </table:table-cell>
          <table:table-cell office:value-type="float" office:value="160000" table:style-name="ce2">
            <text:p>16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Anticipazioni da istituto tesoriere/cassiere</text:p>
          </table:table-cell>
          <table:table-cell office:value-type="float" office:value="204000" table:style-name="ce2">
            <text:p>204.000,00</text:p>
          </table:table-cell>
          <table:table-cell office:value-type="float" office:value="160000" table:style-name="ce2">
            <text:p>16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nticipazioni da istituto tesoriere/cassiere</text:p>
          </table:table-cell>
          <table:table-cell office:value-type="float" office:value="204000" table:style-name="ce2">
            <text:p>204.000,00</text:p>
          </table:table-cell>
          <table:table-cell office:value-type="float" office:value="160000" table:style-name="ce2">
            <text:p>16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3">
            <text:p>Premi di emissione di titoli emessi dall'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Premi di emissione di titoli emessi dall'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Premi di emissione di titoli emessi dall'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3">
            <text:p>Entrate per conto terzi e partite di giro</text:p>
          </table:table-cell>
          <table:table-cell office:value-type="float" office:value="593000" table:style-name="ce2">
            <text:p>593.000,00</text:p>
          </table:table-cell>
          <table:table-cell office:value-type="float" office:value="488259.4" table:style-name="ce2">
            <text:p>488.259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Entrate per partite di giro</text:p>
          </table:table-cell>
          <table:table-cell office:value-type="float" office:value="573000" table:style-name="ce2">
            <text:p>573.000,00</text:p>
          </table:table-cell>
          <table:table-cell office:value-type="float" office:value="470412.35" table:style-name="ce2">
            <text:p>470.412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e ritenute</text:p>
          </table:table-cell>
          <table:table-cell office:value-type="float" office:value="400000" table:style-name="ce2">
            <text:p>400.000,00</text:p>
          </table:table-cell>
          <table:table-cell office:value-type="float" office:value="321331.99" table:style-name="ce2">
            <text:p>321.331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tenute su redditi da lavoro dipendente</text:p>
          </table:table-cell>
          <table:table-cell office:value-type="float" office:value="173000" table:style-name="ce2">
            <text:p>173.000,00</text:p>
          </table:table-cell>
          <table:table-cell office:value-type="float" office:value="105880.36" table:style-name="ce2">
            <text:p>105.880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tenute su redditi da lavoro autonomo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Finanziamento della gestione sanitaria dalla gestione ordinaria della Reg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e entra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3200" table:style-name="ce2">
            <text:p>3.2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3">
            <text:p><text:s text:c="3"/>Entrate per conto terzi</text:p>
          </table:table-cell>
          <table:table-cell office:value-type="float" office:value="20000" table:style-name="ce2">
            <text:p>20.000,00</text:p>
          </table:table-cell>
          <table:table-cell office:value-type="float" office:value="17847.05" table:style-name="ce2">
            <text:p>17.847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mborsi per acquisto di beni e 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da Amministrazioni pubbliche per operazioni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Trasferimenti da altri settori per operazioni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Depositi di/press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Riscossione imposte e tribut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3">
            <text:p><text:s text:c="6"/>Altre entrate per conto terzi</text:p>
          </table:table-cell>
          <table:table-cell office:value-type="float" office:value="20000" table:style-name="ce2">
            <text:p>20.000,00</text:p>
          </table:table-cell>
          <table:table-cell office:value-type="float" office:value="17847.05" table:style-name="ce2">
            <text:p>17.847,05</text:p>
          </table:table-cell>
          <table:table-cell table:number-columns-repeated="16379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protinform</dc:creator>
    <meta:creation-date>2017-03-31T07:40:22Z</meta:creation-date>
    <dc:date>2017-03-31T07:40:22Z</dc:date>
    <meta:print-date>2017-03-31T07:40:00Z</meta:print-date>
  </office:meta>
</office:document-meta>
</file>